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82F000001DDFD71521AB6C9787A.png" manifest:media-type="image/png"/>
  <manifest:file-entry manifest:full-path="Pictures/200000080000399F00000D2A081C1EB60587A7DC.svm" manifest:media-type="image/x-svm"/>
  <manifest:file-entry manifest:full-path="Pictures/100002000000022E0000007F78F56AABE7C6476A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1pt" style:font-name-asian="Verdana2" style:font-size-asian="11pt" style:font-name-complex="Verdana2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1pt" fo:font-weight="bold" style:font-name-asian="Verdana2" style:font-size-asian="11pt" style:font-weight-asian="bold" style:font-name-complex="Verdana2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1pt" fo:font-weight="bold" officeooo:paragraph-rsid="0016cbbf" style:font-name-asian="Verdana2" style:font-size-asian="11pt" style:font-weight-asian="bold" style:font-name-complex="Verdana2" style:font-size-complex="11pt"/>
    </style:style>
    <style:style style:name="P7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1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8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9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4" style:family="text">
      <style:text-properties fo:font-variant="normal" fo:text-transform="none" fo:color="#222222" style:font-name="Verdana" fo:letter-spacing="normal" fo:font-style="normal" officeooo:rsid="0011398e" style:font-size-asian="9.60000038146973pt" style:font-weight-complex="bold"/>
    </style:style>
    <style:style style:name="T5" style:family="text">
      <style:text-properties fo:font-variant="normal" fo:text-transform="none" fo:color="#222222" style:font-name="Verdana" fo:letter-spacing="normal" fo:font-style="normal" officeooo:rsid="0016cbbf" style:font-size-asian="9.60000038146973pt" style:font-weight-complex="bold"/>
    </style:style>
    <style:style style:name="T6" style:family="text">
      <style:text-properties style:font-name="Verdana1" fo:font-size="11pt" style:font-name-asian="Verdana2" style:font-size-asian="11pt" style:font-name-complex="Verdana2" style:font-size-complex="11pt"/>
    </style:style>
    <style:style style:name="T7" style:family="text">
      <style:text-properties officeooo:rsid="0015b4c3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declaración </text:span><text:span text:style-name="T1">39583 CD – FE – JUNTOS POR EL CAMBIO </text:span><text:span text:style-name="T2">de la señora diputada Arcando, por el cual esta Cámara declara su adhesión a todas las actividades por medios virtuales a realizarse en la Provincia por la celebración de la semana de la lactancia materna que se desarrollará del 1 al 7 de agosto de 2020 bajo el lema “Apoyar la Lactancia Materna para un Planeta </text:span><text:span text:style-name="T6">más</text:span><text:span text:style-name="T2"> Sano”; y, por las razones expuestas en los fundamentos y las que podrá dar el miembro informante,</text:span><text:span text:style-name="T3"> esta Comisión aconseja la aprobación del siguiente texto con modificaciones:</text:span><draw:frame draw:style-name="fr1" draw:name="image3.png" text:anchor-type="char" svg:x="1.981cm" svg:y="-3cm" svg:width="8.999cm" svg:height="2.05cm" draw:z-index="1"><draw:image xlink:href="Pictures/100002010000082F000001DDFD71521AB6C9787A.png" xlink:type="simple" xlink:show="embed" xlink:actuate="onLoad" loext:mime-type="image/png"/></draw:frame></text:p>
      <text:p text:style-name="P7"/>
      <text:p text:style-name="P7">LA CÁMARA DE DIPUTADOS DE LA PROVINCIA</text:p>
      <text:p text:style-name="P7">DECLARA:</text:p>
      <text:p text:style-name="P3"><text:span text:style-name="T2">su adhesión a todas las actividades a realizarse en la Provincia, </text:span><text:span text:style-name="T6">a través de medios virtuales, </text:span><text:span text:style-name="T2">por la celebración de la Semana de la Lactancia Materna que se </text:span><text:span text:style-name="T6">desarrolla</text:span><text:span text:style-name="T2"> desde el 1 al 7 de agosto del corriente bajo el lema “APOYAR LA LACTANCIA MATERNA PARA UN PLANETA </text:span><text:span text:style-name="T6">MÁS</text:span><text:span text:style-name="T2"> SANO". </text:span></text:p>
      <text:p text:style-name="P4"/>
      <text:p text:style-name="P5">Sala de la Comisión en <text:span text:style-name="T7">Zoom</text:span>, <text:span text:style-name="T7">21 de octubre de 2020.</text:span></text:p>
      <text:p text:style-name="P6">FIRMANTES: <text:span text:style-name="T4">CIANCIO – </text:span><text:span text:style-name="T5">ARMAS BELAVI -</text:span><text:span text:style-name="T4"> CORGNIALI – HYNES – GONZÁLEZ - PINOTT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2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draw:frame draw:style-name="Mfr2" draw:name="image1.png" text:anchor-type="char" svg:x="1.981cm" svg:y="-3cm" svg:width="8.999cm" svg:height="2.05cm" draw:z-index="0"><draw:image xlink:href="Pictures/100002010000082F000001DDFD71521AB6C9787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10-22T11:50:50.243888900</dc:date>
    <meta:editing-duration>PT4M29S</meta:editing-duration>
    <meta:editing-cycles>4</meta:editing-cycles>
    <meta:document-statistic meta:table-count="1" meta:image-count="3" meta:object-count="0" meta:page-count="1" meta:paragraph-count="9" meta:word-count="211" meta:character-count="1249" meta:non-whitespace-character-count="1036"/>
  </office:meta>
</office:document-meta>
</file>